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m D A Bm - Bm D A Em <text:s text:c="7"/>[Intro] (x2) Bm D A B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Bm B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D A Em Bm - D A Em (Em) - (Bm D Em Em&gt;A-B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D A Em Em-X - Bm) (x1~2) <text:s/>[Bridge] G D A Bm</text:p>
      <text:p><text:s text:c="51"/>G D A A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Bm D</text:p>
      <text:p>You'll a<text:span text:style-name="Measure_20__23_1">lw</text:span>ays have my love, our <text:span text:style-name="Measure_20__23_2">me</text:span>mory will live on <text:s text:c="2"/>A <text:s/>Em</text:p>
      <text:p/>
      <text:p>[Chorus] (Em-X X X) ((Bm D A Bm x2) - (D A Em (Bm/Bm-X</text:p>
      <text:p><text:s text:c="7"/>[Accel] X X Bm-X X/Bm/Bm/Bm/D-A Bm-X X A-B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